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7" style:family="paragraph" style:parent-style-name="Standard">
      <style:text-properties style:font-name="Times New Roman" fo:font-size="12pt" style:font-name-asian="Calibri1" style:font-size-asian="12pt" style:font-name-complex="Times New Roman1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officeooo:paragraph-rsid="001e4da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13" style:family="paragraph" style:parent-style-name="Standard">
      <loext:graphic-properties draw:fill="solid" draw:fill-color="#b8cce4"/>
      <style:paragraph-properties fo:text-align="center" style:justify-single-word="false" fo:background-color="#b8cce4" fo:padding-left="0.141cm" fo:padding-right="0.141cm" fo:padding-top="0.035cm" fo:padding-bottom="0.035cm" fo:border="0.51pt solid #00000a"/>
    </style:style>
    <style:style style:name="P14" style:family="paragraph" style:parent-style-name="Standard">
      <style:paragraph-properties fo:break-before="page" fo:padding-left="0.141cm" fo:padding-right="0.141cm" fo:padding-top="0.035cm" fo:padding-bottom="0.035cm" fo:border="0.51pt solid #00000a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officeooo:rsid="001e4dac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8pt" style:font-size-asian="8pt" style:font-name-complex="Times New Roman1" style:font-size-complex="8pt"/>
    </style:style>
    <style:style style:name="T13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14" style:family="text">
      <style:text-properties style:font-name="TimesNewRoman" fo:font-size="12pt" style:font-name-asian="TimesNewRoman1" style:font-size-asian="12pt" style:font-name-complex="TimesNewRoman1" style:font-size-complex="12pt"/>
    </style:style>
    <style:style style:name="T15" style:family="text">
      <style:text-properties style:font-name="Arial" fo:font-size="12pt" style:font-size-asian="12pt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Mod. “1”</text:span></text:p>
      <text:p text:style-name="P1"/>
      <text:p text:style-name="P13"><text:span text:style-name="T9">RICHIESTA DI ACCESSO CIVICO “GENERALIZZATO”</text:span></text:p>
      <text:p text:style-name="P13"><text:span text:style-name="T10">(art. 5, comma 7, d.lgs. n. 33/2013 e s.m.i.)</text:span></text:p>
      <text:p text:style-name="P2"/>
      <text:p text:style-name="P9"><text:span text:style-name="T3">Spett.le Comune di </text:span><text:span text:style-name="T5">Recoaro Terme</text:span></text:p>
      <text:p text:style-name="P9"><text:span text:style-name="T3">Ufficio Protocoll</text:span><text:span text:style-name="T5">o</text:span></text:p>
      <text:p text:style-name="P9"><text:span text:style-name="T5">via Roma, 10 – 36076 Recoaro Terme (VI)</text:span></text:p>
      <text:p text:style-name="P9"><text:span text:style-name="T5">PEC: </text:span><text:a xlink:type="simple" xlink:href="mailto:segreteria.comune.recoaroterme.vi@pecveneto.it" text:style-name="Internet_20_link" text:visited-style-name="Visited_20_Internet_20_Link"><text:span text:style-name="T5">segreteria.comune.recoaroterme.vi@pecveneto.it</text:span></text:a><text:span text:style-name="T5"> </text:span></text:p>
      <text:p text:style-name="P8"><text:span text:style-name="T5"/></text:p>
      <text:p text:style-name="P5"/>
      <text:p text:style-name="Standard"><text:span text:style-name="T3">Il/la sottoscritto/a cognome*_______________________.nome*__________________________</text:span></text:p>
      <text:p text:style-name="Standard"><text:span text:style-name="T3">nato/a*_________________ (prov.____) il__________________________</text:span></text:p>
      <text:p text:style-name="Standard"><text:span text:style-name="T3">residente in*_______________ (prov._____) via___________________ n.______________</text:span></text:p>
      <text:p text:style-name="Standard"><text:span text:style-name="T7">mail _________________________________; PEC:__________________________________</text:span></text:p>
      <text:p text:style-name="Standard"><text:span text:style-name="T7">cell.____________ tel. _________________ </text:span></text:p>
      <text:p text:style-name="Standard"><text:span text:style-name="T3">ai sensi e per gli effetti dell’art. 5, comma 2, d.lgs. n. 33/2013, disciplinante il diritto di accesso generalizzato ai dati e documenti detenute dall’Ente,</text:span></text:p>
      <text:p text:style-name="P5"/>
      <text:p text:style-name="P5"/>
      <text:p text:style-name="P10"><text:span text:style-name="T6">CHIEDE</text:span></text:p>
      <text:p text:style-name="P3"/>
      <text:p text:style-name="P3"/>
      <text:p text:style-name="P11"><text:span text:style-name="T14">□ </text:span><text:span text:style-name="T4">Il seguente documento</text:span></text:p>
      <text:p text:style-name="P11"><text:span text:style-name="T4">…………………………………………………………………………………………………………</text:span><text:span text:style-name="T14">□ </text:span><text:span text:style-name="T4">le seguenti informazioni</text:span></text:p>
      <text:p text:style-name="P11"><text:span text:style-name="T4">…………………………………………………………………………………………………………</text:span></text:p>
      <text:p text:style-name="P11"><text:span text:style-name="T14">□ </text:span><text:span text:style-name="T4">Il seguente dato</text:span></text:p>
      <text:p text:style-name="P11"><text:span text:style-name="T4">…………………………………………………………………………………………………………</text:span></text:p>
      <text:p text:style-name="P4"/>
      <text:p text:style-name="P10"><text:span text:style-name="T6">DICHIARA</text:span></text:p>
      <text:p text:style-name="P2"/>
      <text:p text:style-name="Standard"><text:span text:style-name="T14">□ </text:span><text:span text:style-name="T4">Di conoscere le sanzioni amministrativ</text:span><text:bookmark text:name="_GoBack"/><text:span text:style-name="T4">e e penali previste dagli artt. 75 e 76 del D.P.R. 445/2000, “Testo Unico delle disposizioni legislative e regolamentari in materia di documentazione amministrativa”.</text:span></text:p>
      <text:p text:style-name="Standard"><text:span text:style-name="T14">□</text:span><text:span text:style-name="T3">di voler ricevere quanto richiesto, personalmente presso l’Ufficio Protocollo dell’Ente, oppure al proprio indirizzo di posta elettronica _________________________________, oppure che gli atti siano inviati al seguente indirizzo</text:span></text:p>
      <text:p text:style-name="Standard"><text:span text:style-name="T3">postale____________________________________________________________________</text:span></text:p>
      <text:p text:style-name="Standard"><text:span text:style-name="T3">mediante raccomandata. </text:span></text:p>
      <text:p text:style-name="P5"/>
      <text:p text:style-name="Standard"><text:span text:style-name="T8">(Si allega copia del proprio documento d’identità)</text:span></text:p>
      <text:p text:style-name="P5"/>
      <text:p text:style-name="P5"/>
      <text:p text:style-name="Standard"><text:span text:style-name="T3">_____________________ (luogo e data) _________________________ </text:span></text:p>
      <text:p text:style-name="P6"/>
      <text:p text:style-name="P6"/>
      <text:p text:style-name="P10"><text:span text:style-name="T1"><text:s/>(firma leggibile)</text:span></text:p>
      <text:p text:style-name="P10"><text:span text:style-name="T3">_________________________________________</text:span></text:p>
      <text:p text:style-name="P7"/>
      <text:p text:style-name="P14"><text:span text:style-name="T12">Informativa sul trattamento dei dati personali forniti con la richiesta (ai sensi dell’art. 13 del d.lgs. 196/2003 e s.m.i.)</text:span></text:p>
      <text:p text:style-name="P12"><text:span text:style-name="T13">1. Finalità del trattamento</text:span></text:p>
      <text:p text:style-name="P12"><text:span text:style-name="T12">I dati personali verranno trattati dal Comune di Maserada sul Piave per lo svolgimento delle proprie funzioni istituzionali in relazione al</text:span></text:p>
      <text:p text:style-name="P12"><text:span text:style-name="T12">procedimento avviato.</text:span></text:p>
      <text:p text:style-name="P12"><text:span text:style-name="T13">2. Natura del conferimento</text:span></text:p>
      <text:p text:style-name="P12"><text:span text:style-name="T12">Il conferimento dei dati personali è obbligatorio, in quanto in mancanza di esso non sarà possibile dare inizio al procedimento menzionato in precedenza e provvedere all’emanazione del provvedimento conclusivo dello stesso.</text:span></text:p>
      <text:p text:style-name="P12"><text:span text:style-name="T13">3. Modalità del trattamento</text:span></text:p>
      <text:p text:style-name="P12"><text:span text:style-name="T12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span></text:p>
      <text:p text:style-name="P12"><text:span text:style-name="T13">4. Categorie di soggetti ai quali i dati personali possono essere comunicati o che possono venirne a conoscenza in qualità di Responsabili o Incaricati</text:span></text:p>
      <text:p text:style-name="P12"><text:span text:style-name="T12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</text:span></text:p>
      <text:p text:style-name="P12"><text:span text:style-name="T13">5. Diritti dell’interessato</text:span></text:p>
      <text:p text:style-name="P12"><text:span text:style-name="T12">All’interessato sono riconosciuti i diritti di cui all’art. 7,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span></text:p>
      <text:p text:style-name="P12"><text:span text:style-name="T13">6. Titolare e Responsabili del trattamento</text:span></text:p>
      <text:p text:style-name="P12"><text:span text:style-name="T12">Il Titolare del trattamento dei dati è il Comune di Maserada sul Piave <text:s/>con sede in Viale A. Caccianiga, 77 –Il Responsabile del trattamento è il Segretario comunal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elle sartorello</meta:initial-creator>
    <meta:editing-cycles>8</meta:editing-cycles>
    <meta:creation-date>2018-04-18T09:00:00</meta:creation-date>
    <dc:date>2018-08-22T14:37:39.217000000</dc:date>
    <meta:editing-duration>PT27M5S</meta:editing-duration>
    <meta:generator>LibreOffice/5.4.5.1$Windows_X86_64 LibreOffice_project/79c9829dd5d8054ec39a82dc51cd9eff340dbee8</meta:generator>
    <meta:document-statistic meta:table-count="0" meta:image-count="0" meta:object-count="0" meta:page-count="2" meta:paragraph-count="42" meta:word-count="488" meta:character-count="3820" meta:non-whitespace-character-count="336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